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uikse markt Drakenrij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uli 2016 akkoord gegeven voor een melding klein evenement in verband met het houden van een Luikse markt op 31 juli 2016 in park Drakenrijk te Beesel.  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36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Luikse markt Drakenrij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54</meta:user-defined>
    <meta:user-defined meta:name="OVERHEIDop.GmbID/DC.identifier">gmb-2016-93654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PostcodeHuisnummer/OVERHEIDop.postcodeHuisnummer">5953TP 6</meta:user-defined>
    <meta:user-defined meta:name="OVERHEIDop.woonplaats">Reuver</meta:user-defined>
    <meta:user-defined meta:name="OVERHEIDop.straatnaam">Welkensvenweg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EPSG28992/DC.spatial">203549 365458</meta:user-defined>
    <meta:user-defined meta:name="OVERHEIDop.versieInformatie"/>
  </office:meta>
</office:document-meta>
</file>