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passen van diverse woningen: wijk Overstegen in Doetinche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wijk Overstegen  </text:p>
            <text:p text:style-name="common-al">Omschrijving:		aanpassen van diverse woningen</text:p>
            <text:p text:style-name="common-al">Dossiernummer:	20160463</text:p>
            <text:p text:style-name="common-al">Datum verzending:	7 jul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93647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47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47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passen van diverse woningen: wijk Overstegen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647</meta:user-defined>
    <meta:user-defined meta:name="OVERHEIDop.GmbID/DC.identifier">gmb-2016-936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KD 93</meta:user-defined>
    <meta:user-defined meta:name="OVERHEIDop.woonplaats">Doetinchem</meta:user-defined>
    <meta:user-defined meta:name="OVERHEIDop.straatnaam">Houtsma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777 443224</meta:user-defined>
    <meta:user-defined meta:name="OVERHEIDop.versieInformatie"/>
  </office:meta>
</office:document-meta>
</file>