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op de terrassen aan de Hoofdstraat te Dalen, ten behoeve van de zomeractiviteiten en de Santa Run in december 2016 in de Hoofdstraat te Dalen.</text:p>
            <text:p text:style-name="common-al">- woensdag 13 juli 2016 van 16:00 uur tot 24:00 uur,</text:p>
            <text:p text:style-name="common-al">- woensdag 20 juli 2016 van 16:00 uur tot 24:00 uur,</text:p>
            <text:p text:style-name="common-al">- woensdag 27 juli 2016 van 16:00 uur tot 24:00 uur,</text:p>
            <text:p text:style-name="common-al">- woensdag 3 augustus 2016 van 16:00 uur tot 24:00 uur,</text:p>
            <text:p text:style-name="common-al">- woensdag 10 augustus 2016 van 16:00 uur tot 24:00 uur,</text:p>
            <text:p text:style-name="common-al">- woensdag 17 augustus 2016 van 16:00 uur tot 24:00 uur,</text:p>
            <text:p text:style-name="common-al">- zaterdag 27 augustus 2016 van 17:00 uur tot zondag 28 augustus 2016 02:00 uur,</text:p>
            <text:p text:style-name="common-al">- zondag 28 augustus 2016 van 10:00 uur tot 20:00 uur,</text:p>
            <text:p text:style-name="common-al">- zondag 11 september 2016 van 10:00 uur tot 20:00 uur,</text:p>
            <text:p text:style-name="common-al">- zondag 18 december 2016 van 10:00 uur tot 18:00 uur.</text:p>
            <text:p text:style-name="common-al"/>
            <text:p text:style-name="common-al"> Verleend op 8 jul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juli 2016, </text:span>
            <text:span text:style-name="datum">13134-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364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45</meta:user-defined>
    <meta:user-defined meta:name="OVERHEIDop.GmbID/DC.identifier">gmb-2016-93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16 524168</meta:user-defined>
    <meta:user-defined meta:name="OVERHEIDop.versieInformatie"/>
  </office:meta>
</office:document-meta>
</file>