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24, milieuneutraal wijzigen van de inrichting (alle diercategorieen in de juiste stallen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878</text:p>
            <text:p text:style-name="common-al">Datum ontvangst: 30-06-2016</text:p>
            <text:p text:style-name="common-al">Omschrijving: Bergeijk, Bredasedijk 24, milieuneutraal wijzigen van de inrichting (alle diercategorieen in de juiste stallen plaats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364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dasedijk 24, milieuneutraal wijzigen van de inrichting (alle diercategorieen in de juiste stallen 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42</meta:user-defined>
    <meta:user-defined meta:name="OVERHEIDop.GmbID/DC.identifier">gmb-2016-93642</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C 24</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228 367833</meta:user-defined>
    <meta:user-defined meta:name="OVERHEIDop.versieInformatie"/>
  </office:meta>
</office:document-meta>
</file>