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apelweg 4,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898</text:p>
            <text:p text:style-name="common-al">Datum ontvangst: 01-07-2016</text:p>
            <text:p text:style-name="common-al">Omschrijving: Bergeijk, Kapelweg 4, bouwen van een machineberg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364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4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4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apelweg 4, bouwen van een machine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41</meta:user-defined>
    <meta:user-defined meta:name="OVERHEIDop.GmbID/DC.identifier">gmb-2016-93641</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XD 4</meta:user-defined>
    <meta:user-defined meta:name="OVERHEIDop.woonplaats">Bergeijk</meta:user-defined>
    <meta:user-defined meta:name="OVERHEIDop.straatnaam">Kapel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6117 365862</meta:user-defined>
    <meta:user-defined meta:name="OVERHEIDop.versieInformatie"/>
  </office:meta>
</office:document-meta>
</file>