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het bestemmingsplan voor de brug over het Dok in het Scheldekwartier, met de aansluitende infrastructuur, voor te bereiden.</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Inspraak is mogelijk, zodra het voorontwerp van het bestemmingsplan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 bestemmingsplan, voor zover wettelijk vereist, overleg worden gevoerd met andere overheden en instanties, wier belangen in het ged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l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de secretaris, mr. drs. ing. M. van Vlie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36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640</meta:user-defined>
    <meta:user-defined meta:name="OVERHEIDop.GmbID/DC.identifier">gmb-2016-93640</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Houtkade</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9411 385509</meta:user-defined>
    <meta:user-defined meta:name="OVERHEIDop.versieInformatie"/>
  </office:meta>
</office:document-meta>
</file>