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cht 70,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926</text:p>
            <text:p text:style-name="common-al">Datum ontvangst: 04-07-2016</text:p>
            <text:p text:style-name="common-al">Omschrijving: Bergeijk, Bucht 70, kappen van een 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363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3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3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ucht 70,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39</meta:user-defined>
    <meta:user-defined meta:name="OVERHEIDop.GmbID/DC.identifier">gmb-2016-936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X 70</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062 370721</meta:user-defined>
    <meta:user-defined meta:name="OVERHEIDop.versieInformatie"/>
  </office:meta>
</office:document-meta>
</file>