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dasedijk 57, gewijzigd uitvoeren van een nog te bouwen werktuigen/aardappelloo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05</text:p>
            <text:p text:style-name="common-al">Datum verzonden: 07-07-2016 </text:p>
            <text:p text:style-name="common-al">Omschrijving: Bergeijk, Bredasedijk 57, gewijzigd uitvoeren van een nog te bouwen werktuigen/aardappellood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363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3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dasedijk 57, gewijzigd uitvoeren van een nog te bouwen werktuigen/aardappel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36</meta:user-defined>
    <meta:user-defined meta:name="OVERHEIDop.GmbID/DC.identifier">gmb-2016-93636</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C 28</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243 367493</meta:user-defined>
    <meta:user-defined meta:name="OVERHEIDop.versieInformatie"/>
  </office:meta>
</office:document-meta>
</file>