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chatersdijk 23, verbouwen bedrijfs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54</text:p>
            <text:p text:style-name="common-al">Datum verzonden: 04-07-2017</text:p>
            <text:p text:style-name="common-al">Omschrijving: Luyksgestel, Schatersdijk 23, verbouwen bedrijfs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363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chatersdijk 23, verbouw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31</meta:user-defined>
    <meta:user-defined meta:name="OVERHEIDop.GmbID/DC.identifier">gmb-2016-93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H 23</meta:user-defined>
    <meta:user-defined meta:name="OVERHEIDop.woonplaats">Luyksgestel</meta:user-defined>
    <meta:user-defined meta:name="OVERHEIDop.straatnaam">Schaters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487 366444</meta:user-defined>
    <meta:user-defined meta:name="OVERHEIDop.versieInformatie"/>
  </office:meta>
</office:document-meta>
</file>