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handhaven van het huidige gebruik van een blokhut: Koekendaalse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oekendaalseweg 11, 7004 GH</text:p>
            <text:p text:style-name="common-al">Omschrijving:		tijdelijk handhaven van het huidige gebruik van een blokhut</text:p>
            <text:p text:style-name="common-al">Dossiernummer:	20160384</text:p>
            <text:p text:style-name="common-al">Datum verzending:	7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63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3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3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tijdelijk handhaven van het huidige gebruik van een blokhut: Koekendaalse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30</meta:user-defined>
    <meta:user-defined meta:name="OVERHEIDop.GmbID/DC.identifier">gmb-2016-93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H 11</meta:user-defined>
    <meta:user-defined meta:name="OVERHEIDop.woonplaats">Doetinchem</meta:user-defined>
    <meta:user-defined meta:name="OVERHEIDop.straatnaam">Koekendaa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152 440550</meta:user-defined>
    <meta:user-defined meta:name="OVERHEIDop.versieInformatie"/>
  </office:meta>
</office:document-meta>
</file>