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1 verlichte dubbelzijdige lichtbak: Houtsmastraat 1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outsmastraat 135, 7002 KD</text:p>
            <text:p text:style-name="common-al">Omschrijving:		plaatsen van 1 verlichte dubbelzijdige lichtbak</text:p>
            <text:p text:style-name="common-al">Dossiernummer:	20160368</text:p>
            <text:p text:style-name="common-al">Datum verzending:	6 jul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3628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2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2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1 verlichte dubbelzijdige lichtbak: Houtsmastraat 1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28</meta:user-defined>
    <meta:user-defined meta:name="OVERHEIDop.GmbID/DC.identifier">gmb-2016-93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KD 127</meta:user-defined>
    <meta:user-defined meta:name="OVERHEIDop.woonplaats">Doetinchem</meta:user-defined>
    <meta:user-defined meta:name="OVERHEIDop.straatnaam">Houtsm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905 443227</meta:user-defined>
    <meta:user-defined meta:name="OVERHEIDop.versieInformatie"/>
  </office:meta>
</office:document-meta>
</file>