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Zandstraat 6, verbouw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756</text:p>
            <text:p text:style-name="common-al">Datum verzonden: 07-07-2016 </text:p>
            <text:p text:style-name="common-al">Omschrijving: Westerhoven, Zandstraat 6, verbouw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362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2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2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Zandstraat 6, ver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25</meta:user-defined>
    <meta:user-defined meta:name="OVERHEIDop.GmbID/DC.identifier">gmb-2016-93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E 6</meta:user-defined>
    <meta:user-defined meta:name="OVERHEIDop.woonplaats">Westerhoven</meta:user-defined>
    <meta:user-defined meta:name="OVERHEIDop.straatnaam">Zand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6455 371969</meta:user-defined>
    <meta:user-defined meta:name="OVERHEIDop.versieInformatie"/>
  </office:meta>
</office:document-meta>
</file>