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chipholweg 343, 1171 PL, wijzigen van het terrein, aanleggen van een nieuwe inrit en het vervangen van de bestaande inrit, 07-07-2016, 2016-003436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362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2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2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chipholweg 343, 1171 PL, wijzigen van het terrein, aanleggen van een nieuwe inrit en het vervangen van de bestaande inrit, 07-07-2016, 2016-00343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623</meta:user-defined>
    <meta:user-defined meta:name="OVERHEIDop.GmbID/DC.identifier">gmb-2016-93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PL 343</meta:user-defined>
    <meta:user-defined meta:name="OVERHEIDop.woonplaats">Badhoevedorp</meta:user-defined>
    <meta:user-defined meta:name="OVERHEIDop.straatnaam">Schiphol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168 482694</meta:user-defined>
    <meta:user-defined meta:name="OVERHEIDop.versieInformatie"/>
  </office:meta>
</office:document-meta>
</file>