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57, veranderen van een inrichting Christensen Landbouw VOF (bouwen van een aardappelbewaarplaats loods/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52</text:p>
            <text:p text:style-name="common-al">Datum verzonden: 04-07-2016</text:p>
            <text:p text:style-name="common-al">Omschrijving: Bergeijk, Bredasedijk 57, veranderen van een inrichting Christensen Landbouw VOF (bouwen van een aardappelbewaarplaats loods/werktuigenbe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2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redasedijk 57, veranderen van een inrichting Christensen Landbouw VOF (bouwen van een aardappelbewaarplaats loods/werktuigen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22</meta:user-defined>
    <meta:user-defined meta:name="OVERHEIDop.GmbID/DC.identifier">gmb-2016-9362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57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43 365383</meta:user-defined>
    <meta:user-defined meta:name="OVERHEIDop.versieInformatie"/>
  </office:meta>
</office:document-meta>
</file>