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verbouwen van het pand Waterstraat 28 en 30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>Locatie:		Waterstraat 28 en 30, 7001 BH</text:p>
            <text:p text:style-name="common-al">Omschrijving:		verbouwen van het pand</text:p>
            <text:p text:style-name="common-al">Dossiernummer:	20160225</text:p>
            <text:p text:style-name="common-al">Datum verzending:	7 juli 2016</text:p>
            <text:p text:style-name="tussenkopcur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	uw naam en adres</text:p>
            <text:p text:style-name="common-al">•	het besluit waartegen u bezwaar maakt (met nummer)</text:p>
            <text:p text:style-name="common-al">•	de datum van uw brief en uw handtekening</text:p>
            <text:p text:style-name="tussenkopcur">
            <text:span text:style-name="nadrukvet">Voorlopige </text:span>
            <text:span text:style-name="nadrukvet">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93621</text:span><text:line-break/><text:date style:data-style-name="dag" text:fixed="true" text:date-value="2016-07-12"/><text:line-break/><text:date style:data-style-name="jaar" text:fixed="true" text:date-value="2016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3621</text:span><text:date style:data-style-name="nicedate" text:fixed="true" text:date-value="2016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3621</text:span><text:date style:data-style-name="nicedate" text:fixed="true" text:date-value="2016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voor het verbouwen van het pand Waterstraat 28 en 30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2</meta:user-defined>
    <meta:user-defined meta:name="OVERHEIDop.publicationIssue">93621</meta:user-defined>
    <meta:user-defined meta:name="OVERHEIDop.GmbID/DC.identifier">gmb-2016-9362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Doetinchem</meta:user-defined>
    <meta:user-defined meta:name="OVERHEID.Informatietype/DC.type">officiële publicatie</meta:user-defined>
    <dc:language>nl</dc:language>
    <meta:user-defined meta:name="OVERHEID.PostcodeHuisnummer/OVERHEIDop.postcodeHuisnummer">7001BH 28</meta:user-defined>
    <meta:user-defined meta:name="OVERHEIDop.woonplaats">Doetinchem</meta:user-defined>
    <meta:user-defined meta:name="OVERHEIDop.straatnaam">Waterstraat</meta:user-defined>
    <meta:user-defined meta:name="OVERHEID.Gemeente/OVERHEID.authority">Doetinchem</meta:user-defined>
    <meta:user-defined meta:name="OVERHEID.Gemeente/DCTERMS.publisher">Doetinchem</meta:user-defined>
    <meta:user-defined meta:name="OVERHEIDgvop.Informatietype/DC.type">Beschikkingen | afhandeling</meta:user-defined>
    <meta:user-defined meta:name="OVERHEID.EPSG28992/DC.spatial">216842 442203</meta:user-defined>
    <meta:user-defined meta:name="OVERHEIDop.versieInformatie"/>
  </office:meta>
</office:document-meta>
</file>