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Deels verleende omgevingsvergunning, kappen van 1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6 sparren, ZAAK162156, verzenddatum 08-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361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1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Deels verleende omgevingsvergunning, kappen van 1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19</meta:user-defined>
    <meta:user-defined meta:name="OVERHEIDop.GmbID/DC.identifier">gmb-2016-936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9</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30 444136</meta:user-defined>
    <meta:user-defined meta:name="OVERHEIDop.versieInformatie"/>
  </office:meta>
</office:document-meta>
</file>