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 milieumelding, Luyksgestel, Zoeferbeemd 12c, oprichten inrichting Spuiterij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358</text:p>
            <text:p text:style-name="common-al">Datum verzonden: 04-07-2016</text:p>
            <text:p text:style-name="common-al">Omschrijving: Luyksgestel, Zoeferbeemd 12c, oprichten inrichting Spuiterij Luyksgeste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61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 milieumelding, Luyksgestel, Zoeferbeemd 12c, oprichten inrichting Spuiterij Luyk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18</meta:user-defined>
    <meta:user-defined meta:name="OVERHEIDop.GmbID/DC.identifier">gmb-2016-936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E 14</meta:user-defined>
    <meta:user-defined meta:name="OVERHEIDop.woonplaats">Luyksgestel</meta:user-defined>
    <meta:user-defined meta:name="OVERHEIDop.straatnaam">Zoeferbeem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12 366824</meta:user-defined>
    <meta:user-defined meta:name="OVERHEIDop.versieInformatie"/>
  </office:meta>
</office:document-meta>
</file>