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iep: Burgemeester Kehrer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Burgemeester Kehrerstraat 27, 7002 LA</text:p>
            <text:p text:style-name="common-al">Omschrijving:		kappen van 1 iep</text:p>
            <text:p text:style-name="common-al">Dossiernummer:	20160404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iep: Burgemeester Kehrer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17</meta:user-defined>
    <meta:user-defined meta:name="OVERHEIDop.GmbID/DC.identifier">gmb-2016-93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A 27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14 442499</meta:user-defined>
    <meta:user-defined meta:name="OVERHEIDop.versieInformatie"/>
  </office:meta>
</office:document-meta>
</file>