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 milieumelding, Luyksgestel, Zoeferbeemd 12c, oprichten inrichting van Hulst Classic Ca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521</text:p>
            <text:p text:style-name="common-al">Datum verzonden: 04-07-2016</text:p>
            <text:p text:style-name="common-al">Omschrijving: Luyksgestel, Zoeferbeemd 12c, oprichten inrichting van Hulst Classic Car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3616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1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1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 milieumelding, Luyksgestel, Zoeferbeemd 12c, oprichten inrichting van Hulst Classic Ca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616</meta:user-defined>
    <meta:user-defined meta:name="OVERHEIDop.GmbID/DC.identifier">gmb-2016-9361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E 14</meta:user-defined>
    <meta:user-defined meta:name="OVERHEIDop.woonplaats">Luyksgestel</meta:user-defined>
    <meta:user-defined meta:name="OVERHEIDop.straatnaam">Zoeferbeemd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9912 366824</meta:user-defined>
    <meta:user-defined meta:name="OVERHEIDop.versieInformatie"/>
  </office:meta>
</office:document-meta>
</file>