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rel-column-width="51*"/>
    </style:style>
    <style:style style:family="table-column" style:parent-style-name="colspec" style:name="id1-3-2-2-4-4-1-2">
      <style:table-column-properties style:rel-column-width="49*"/>
    </style:style>
  </office:automatic-styles>
  <office:body>
    <office:text>
      <text:p text:style-name="new_page_staatscourant"/>
      <text:p text:style-name="single-kop-titel">Arbeidsvoorwaardenregeling griffie gemeente Schouwen-Duivelan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Schouwen-Duiveland;</text:span> </text:p>
            <text:p text:style-name="al">gezien het voorstel van het fractievoorzitteroverleg d.d. 16 januari 2014;</text:p>
            <text:p text:style-name="al">gelet op de artikelen 107e, eerste lid, van de Gemeentewet en Titel III van de Ambtenarenwet;</text:p>
            <text:p text:style-name="al">gelet op de raadsbesluiten d.d. 27 februari 2014 tot het instellen van een werkgeverscommissie en tot het delegeren van bevoegdheden van de gemeenteraad aan de werkgeverscommissie en tot het intrekken van het delegatiebesluit bevoegdheden college;</text:p>
            <text:p text:style-name="al">
            <text:span text:style-name="nadrukvet">besluit :</text:span>
          </text:p>
          </text:section>
          <text:section text:name="artikel_id1-3-2-2-2" text:style-name="artikel">
            <text:p text:style-name="artikel_kop_titel"><text:span text:style-name="artikel_kop_label">Artikel</text:span> <text:span text:style-name="artikel_kop_nr">1</text:span> </text:p>
            <text:p text:style-name="al">De arbeidsvoorwaardenregelingen van de gemeente Schouwen-Duiveland, zoals deze laatstelijk zijn gewijzigd, tot uiterlijk de dag van de bekendmaking van het onderhavige raadsbesluit, over te nemen en vast te stellen voor de griffier en, voor zover van toepassing, de medewerkers van de griffie.</text:p>
          </text:section>
          <text:section text:name="artikel_id1-3-2-2-3" text:style-name="artikel">
            <text:p text:style-name="artikel_kop_titel"><text:span text:style-name="artikel_kop_label">Artikel</text:span> <text:span text:style-name="artikel_kop_nr">2</text:span> </text:p>
            <text:p text:style-name="al">Dit besluit treedt in werking op 27 maart 2014.</text:p>
          </text:section>
          <text:section text:name="artikel_id1-3-2-2-4" text:style-name="artikel">
            <text:p text:style-name="artikel_kop_titel"><text:span text:style-name="artikel_kop_label">Artikel</text:span> <text:span text:style-name="artikel_kop_nr">3</text:span> </text:p>
            <text:p text:style-name="al">Dit besluit wordt aangehaald als ‘Arbeidsvoorwaardenregeling griffie gemeente Schouwen-Duiveland 2014.’</text:p>
            <text:p text:style-name="al">Vastgesteld door de raad van de gemeente Schouwen-Duiveland in zijn openbare vergadering van 27 februari 2014.</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9360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0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0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riffie gemeente Schouwen-Duiveland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09</meta:user-defined>
    <meta:user-defined meta:name="OVERHEIDop.GmbID/DC.identifier">gmb-2016-93609</meta:user-defined>
    <meta:user-defined meta:name="OVERHEID.TaxonomieBeleidsagenda/OVERHEID.category">Bestuur | Organisatie en beleid</meta:user-defined>
    <meta:user-defined meta:name="OVERHEID.Gemeente/DC.spatial">Schouwen-Duiveland</meta:user-defined>
    <meta:user-defined meta:name="DC.source">art. 107e Gemw;1.0:c:BWBR0005416&amp;artikel=107e&amp;g=2016-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Overige besluiten van algemene strekking</meta:user-defined>
    <meta:user-defined meta:name="OVERHEIDop.versieInformatie"/>
  </office:meta>
</office:document-meta>
</file>