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Bergeijk, De Waterlaat 10, veranderen van een inrichting Kuma Eersel BV (slagerij en bakkerij vormen 1 inricht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065</text:p>
            <text:p text:style-name="common-al">Datum verzonden: 07-07-2016</text:p>
            <text:p text:style-name="common-al">Omschrijving: Bergeijk, De Waterlaat 10, veranderen van een inrichting Kuma Eersel BV (slagerij en bakkerij vormen 1 inrichting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93608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08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08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Bergeijk, De Waterlaat 10, veranderen van een inrichting Kuma Eersel BV (slagerij en bakkerij vormen 1 inricht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608</meta:user-defined>
    <meta:user-defined meta:name="OVERHEIDop.GmbID/DC.identifier">gmb-2016-9360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MZ 10</meta:user-defined>
    <meta:user-defined meta:name="OVERHEIDop.woonplaats">Bergeijk</meta:user-defined>
    <meta:user-defined meta:name="OVERHEIDop.straatnaam">De Waterl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1565 369900</meta:user-defined>
    <meta:user-defined meta:name="OVERHEIDop.versieInformatie"/>
  </office:meta>
</office:document-meta>
</file>