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Eijkenakker 2b, oprichten inrichting B&amp;K koudetechniek (installatie en onderhoud/reparatie van koel en vriesinstall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568</text:p>
            <text:p text:style-name="common-al">Datum verzonden: 01-07-2016</text:p>
            <text:p text:style-name="common-al">Omschrijving: Bergeijk, Eijkenakker 2b, oprichten inrichting B&amp;K koudetechniek (installatie en onderhoud/reparatie van koel en vriesinstallatie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60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0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0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Eijkenakker 2b, oprichten inrichting B&amp;K koudetechniek (installatie en onderhoud/reparatie van koel en vriesinstallati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05</meta:user-defined>
    <meta:user-defined meta:name="OVERHEIDop.GmbID/DC.identifier">gmb-2016-936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SL 2b</meta:user-defined>
    <meta:user-defined meta:name="OVERHEIDop.woonplaats">Bergeijk</meta:user-defined>
    <meta:user-defined meta:name="OVERHEIDop.straatnaam">Eijkenakker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803 369420</meta:user-defined>
    <meta:user-defined meta:name="OVERHEIDop.versieInformatie"/>
  </office:meta>
</office:document-meta>
</file>