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Nieuweweg 122, 128 en 1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Nieuweweg 122, 128 en 146, 7009 HD</text:p>
            <text:p text:style-name="common-al">Omschrijving:		saneren van asbesthoudende materialen uit de woning</text:p>
            <text:p text:style-name="common-al">Dossiernummer:	20160518</text:p>
            <text:p text:style-name="common-al">Datum verzending:	7 jul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0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Nieuweweg 122, 128 en 1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03</meta:user-defined>
    <meta:user-defined meta:name="OVERHEIDop.GmbID/DC.identifier">gmb-2016-93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HD 122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48 442860</meta:user-defined>
    <meta:user-defined meta:name="OVERHEIDop.versieInformatie"/>
  </office:meta>
</office:document-meta>
</file>