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rel-column-width="51*"/>
    </style:style>
    <style:style style:family="table-column" style:parent-style-name="colspec" style:name="id1-3-2-2-14-4-1-2">
      <style:table-column-properties style:rel-column-width="49*"/>
    </style:style>
  </office:automatic-styles>
  <office:body>
    <office:text>
      <text:p text:style-name="new_page_staatscourant"/>
      <text:p text:style-name="single-kop-titel">Regeling werkgeverscommissie Schouwen-Duiveland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chouwen-Duiveland;</text:p>
            <text:p text:style-name="al">gezien het voorstel van het fractievoorzitteroverleg d.d. 16 januari 2014;</text:p>
            <text:p text:style-name="al">gelet op de artikelen 83, eerste lid, 107 tot en met 107<text:span text:style-name="sup">e</text:span> en 156 van de Gemeentewet en afdeling 10.1.2 van de Algemene wet bestuursrecht;</text:p>
            <text:p text:style-name="al">gelet op de raadsbesluiten d.d. 27 februari 2014 tot het delegeren van bevoegdheden van de gemeenteraad aan een werkgeverscommissie en tot het intrekken van het delegatiebesluit bevoegdheden college;</text:p>
            <text:p text:style-name="al">
            <text:span text:style-name="nadrukvet">besluit :</text:span>
          </text:p>
            <text:list text:style-name="id1-3-2-2-1-7">
              <text:list-item text:style-override="id1-3-2-2-1-7-1">
                <text:number>1.</text:number>
                <text:p text:style-name="al">een werkgeverscommissie in te stellen;</text:p>
              </text:list-item>
              <text:list-item text:style-override="id1-3-2-2-1-7-2">
                <text:number>2.</text:number>
                <text:p text:style-name="al">vast te stellen de ‘Regeling werkgeverscommissie'. </text:p>
              </text:list-item>
            </text:list>
          </text:section>
          <text:section text:name="artikel_id1-3-2-2-2" text:style-name="artikel">
            <text:p text:style-name="artikel_kop_titel"><text:span text:style-name="artikel_kop_label">Artikel</text:span> <text:span text:style-name="artikel_kop_nr">1.</text:span> Taken en bevoegdheden werkgeverscommissie</text:p>
            <text:list text:style-name="id1-3-2-2-2-2">
              <text:list-item text:style-override="id1-3-2-2-2-2">
                <text:number>1.</text:number>
                <text:p text:style-name="al">De werkgeverscommissie oefent het werkgeverschap uit over de griffier en (voor zover van toepassing) de overige bij de griffie aangestelde ambtenaren, zoals die door de raad aan haar zijn gedelegeerd;</text:p>
              </text:list-item>
              <text:list-item text:style-override="id1-3-2-2-2-3">
                <text:number>2.</text:number>
                <text:p text:style-name="al">Tot de bevoegdheid van de werkgeverscommissie behoren ook de voorbereiding en uitvoering van de overige tot het werkgeverschap van de raad behorende besluiten en regelingen;</text:p>
              </text:list-item>
              <text:list-item text:style-override="id1-3-2-2-2-4">
                <text:number>3.</text:number>
                <text:p text:style-name="al">De werkgeverscommissie kan de aan haar overgedragen bevoegdheden ten aanzien van het griffiepersoneel mandateren aan de griffier.</text:p>
              </text:list-item>
            </text:list>
          </text:section>
          <text:section text:name="artikel_id1-3-2-2-3" text:style-name="artikel">
            <text:p text:style-name="artikel_kop_titel"><text:span text:style-name="artikel_kop_label">Artikel</text:span> <text:span text:style-name="artikel_kop_nr">2.</text:span> Samenstelling werkgeverscommissie</text:p>
            <text:list text:style-name="id1-3-2-2-3-2">
              <text:list-item text:style-override="id1-3-2-2-3-2">
                <text:number>1.</text:number>
                <text:p text:style-name="al">De werkgeverscommissie bestaat uit drie leden, de voorzitter daaronder begrepen. De werkgeverscommissie bepaalt in onderling overleg welk lid de functie van voorzitter uitoefent.</text:p>
              </text:list-item>
              <text:list-item text:style-override="id1-3-2-2-3-3">
                <text:number>2.</text:number>
                <text:p text:style-name="al">De leden van de werkgeverscommissie worden door de raad uit zijn midden benoemd voor de duur van de zittingsperiode van de raad.</text:p>
              </text:list-item>
              <text:list-item text:style-override="id1-3-2-2-3-4">
                <text:number>3.</text:number>
                <text:p text:style-name="al">Het lidmaatschap van de werkgeverscommissie eindigt:</text:p>
                <text:list text:style-name="id1-3-2-2-3-4-3">
                  <text:list-item text:style-override="id1-3-2-2-3-4-3-1">
                    <text:number>a.</text:number>
                    <text:p text:style-name="al">op eigen verzoek; het lid doet daarvan schriftelijk mededeling aan de raad; het ontslag gaat in  als de opvolger door de raad is benoemd;</text:p>
                  </text:list-item>
                  <text:list-item text:style-override="id1-3-2-2-3-4-3-2">
                    <text:number>a.</text:number>
                    <text:p text:style-name="al">indien het lid aftreedt als lid van de raad;</text:p>
                  </text:list-item>
                  <text:list-item text:style-override="id1-3-2-2-3-4-3-3">
                    <text:number>b.</text:number>
                    <text:p text:style-name="al">indien de raad van oordeel is dat het lid niet langer geschikt is de functie van lid van de  werkgeverscommissie te vervullen.</text:p>
                  </text:list-item>
                </text:list>
              </text:list-item>
              <text:list-item text:style-override="id1-3-2-2-3-5">
                <text:number>4.</text:number>
                <text:p text:style-name="al">De voorzitter van de raad kan in voorkomende gevallen worden uitgenodigd om in de vergadering van de werkgeverscommissie aanwezig te zijn en eventueel optreden als informant/adviseur.</text:p>
              </text:list-item>
            </text:list>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regel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4.</text:span> Taken en bevoegdheden werkgeverscommissie</text:p>
            <text:p text:style-name="al">De werkgeverscommissie heeft als taken:</text:p>
            <text:list text:style-name="id1-3-2-2-5-3">
              <text:list-item text:style-override="id1-3-2-2-5-3-1">
                <text:number>a.</text:number>
                <text:p text:style-name="al">het nemen van besluiten over de rechtspositie van de raadsgriffier waaronder de functiebeschrijving en waardering, met uitzondering van de besluiten omtrent benoeming, schorsing en ontslag en de vaststelling van de instructie van de griffier zoals bedoeld in artikel 107 van de Gemeentewet;</text:p>
              </text:list-item>
              <text:list-item text:style-override="id1-3-2-2-5-3-2">
                <text:number>b.</text:number>
                <text:p text:style-name="al">het doen van voorstellen aan de raad omtrent door de raad te nemen besluiten inzake benoeming, schorsing en ontslag en de instructie van de raadsgriffier;</text:p>
              </text:list-item>
              <text:list-item text:style-override="id1-3-2-2-5-3-3">
                <text:number>c.</text:number>
                <text:p text:style-name="al">het voeren van voortgangs- en/of functionerings- en beoordelingsgesprekken met de raadsgriffier;</text:p>
              </text:list-item>
              <text:list-item text:style-override="id1-3-2-2-5-3-4">
                <text:number>d.</text:number>
                <text:p text:style-name="al">overige tot het werkgeverschap behorende taken ten aanzien van de raadsgriffier;</text:p>
              </text:list-item>
              <text:list-item text:style-override="id1-3-2-2-5-3-5">
                <text:number>e.</text:number>
                <text:p text:style-name="al">het benoemen, schorsen en ontslaan van de medewerkers van de griffie als bedoeld in artikel 107e, lid 2 van de Gemeentewet;</text:p>
              </text:list-item>
              <text:list-item text:style-override="id1-3-2-2-5-3-6">
                <text:number>f.</text:number>
                <text:p text:style-name="al">de overige besluiten betreffende de rechtspositie van de medewerkers van de griffie;</text:p>
              </text:list-item>
              <text:list-item text:style-override="id1-3-2-2-5-3-7">
                <text:number>g.</text:number>
                <text:p text:style-name="al">het voeren van voortgangs- en/of functionerings- c.q. beoordelingsgesprekken met de medewerkers van de griffie;</text:p>
              </text:list-item>
              <text:list-item text:style-override="id1-3-2-2-5-3-8">
                <text:number>h.</text:number>
                <text:p text:style-name="al">de bevoegdheden als bedoeld in lid e, f en g van dit artikel worden, met uitzondering van de benoeming, schorsing en ontslag van de plaatsvervangend griffier, door de raadsgriffier in mandaat uitgeoefend;</text:p>
              </text:list-item>
              <text:list-item text:style-override="id1-3-2-2-5-3-9">
                <text:number>i.</text:number>
                <text:p text:style-name="al">het vaststellen van wijzigingen en aanvullingen op arbeidsvoorwaardenregelingen.</text:p>
              </text:list-item>
            </text:list>
          </text:section>
          <text:section text:name="artikel_id1-3-2-2-6" text:style-name="artikel">
            <text:p text:style-name="artikel_kop_titel"><text:span text:style-name="artikel_kop_label">Artikel</text:span> <text:span text:style-name="artikel_kop_nr">5.</text:span> Ondersteuning van de werkgeverscommissie</text:p>
            <text:list text:style-name="id1-3-2-2-6-2">
              <text:list-item text:style-override="id1-3-2-2-6-2">
                <text:number>1.</text:number>
                <text:p text:style-name="al">De griffier, of een door deze aan te wijzen functionaris, staat de werkgeverscommissie terzijde en zorgt in elk geval voor:</text:p>
                <text:list text:style-name="id1-3-2-2-6-2-3">
                  <text:list-item text:style-override="id1-3-2-2-6-2-3-1">
                    <text:number>a.</text:number>
                    <text:p text:style-name="al">een besluitenlijst van de vergaderingen van de werkgeverscommissie. De besluitenlijst wordt in de eerstvolgende vergadering van de werkgeverscommissie vastgesteld; </text:p>
                  </text:list-item>
                  <text:list-item text:style-override="id1-3-2-2-6-2-3-2">
                    <text:number>b.</text:number>
                    <text:p text:style-name="al">het opstellen van en de verslaglegging van voortgangs- en/of functionerings- en beoordelingsgesprekken;</text:p>
                  </text:list-item>
                  <text:list-item text:style-override="id1-3-2-2-6-2-3-3">
                    <text:number>c.</text:number>
                    <text:p text:style-name="al">het medeondertekenen van stukken en besluiten die van de werkgeverscommissie uitgaan.</text:p>
                  </text:list-item>
                </text:list>
              </text:list-item>
              <text:list-item text:style-override="id1-3-2-2-6-3">
                <text:number>2.</text:number>
                <text:p text:style-name="al">De griffier staat de werkgeverscommissie niet bij in geval van inhoudelijke behandeling door de commissie van onderwerpen die gaan over het functioneren van de griffier en de onderwerpen benoemen, schorsen als disciplinaire maatregel en ontslaan van de griffier.</text:p>
              </text:list-item>
              <text:list-item text:style-override="id1-3-2-2-6-4">
                <text:number>3.</text:number>
                <text:p text:style-name="al">De cluster of het team P&amp;O staat de werkgeverscommissie terzijde.</text:p>
              </text:list-item>
            </text:list>
          </text:section>
          <text:section text:name="artikel_id1-3-2-2-7" text:style-name="artikel">
            <text:p text:style-name="artikel_kop_titel"><text:span text:style-name="artikel_kop_label">Artikel</text:span> <text:span text:style-name="artikel_kop_nr">6.</text:span> Besluitvorming</text:p>
            <text:list text:style-name="id1-3-2-2-7-2">
              <text:list-item text:style-override="id1-3-2-2-7-2">
                <text:number>1.</text:number>
                <text:p text:style-name="al">Besluiten worden genomen bij meerderheid van stemmen, uitgebracht door de leden zoals bedoeld in artikel 2.</text:p>
              </text:list-item>
              <text:list-item text:style-override="id1-3-2-2-7-3">
                <text:number>2.</text:number>
                <text:p text:style-name="al">Besluiten worden alleen genomen indien in de vergadering meer dan de helft van het aantal zitting hebbende leden aanwezig is.</text:p>
              </text:list-item>
              <text:list-item text:style-override="id1-3-2-2-7-4">
                <text:number>3.</text:number>
                <text:p text:style-name="al">Tenzij de vergadering voltallig is, wordt bij staking van stemmen het nemen van een beslissing uitgesteld tot een volgende vergadering, waarin de beraadslagingen kunnen worden heropend.</text:p>
              </text:list-item>
              <text:list-item text:style-override="id1-3-2-2-7-5">
                <text:number>4.</text:number>
                <text:p text:style-name="al">Indien naar het oordeel van de ter vergadering aanwezige leden, uitstel van de besluitvorming, gezien de aard van het te nemen besluit, niet wenselijk is, is de stem van de voorzitter van de werkgeverscommissie doorslaggevend.</text:p>
              </text:list-item>
            </text:list>
          </text:section>
          <text:section text:name="artikel_id1-3-2-2-8" text:style-name="artikel">
            <text:p text:style-name="artikel_kop_titel"><text:span text:style-name="artikel_kop_label">Artikel</text:span> <text:span text:style-name="artikel_kop_nr">7.</text:span> Beslotenheid van vergaderingen</text:p>
            <text:list text:style-name="id1-3-2-2-8-2">
              <text:list-item text:style-override="id1-3-2-2-8-2">
                <text:number>1.</text:number>
                <text:p text:style-name="al">De vergaderingen van de werkgeverscommissie worden in het belang als bedoeld in artikel 10, tweede lid, onder e of f van de Wet openbaarheid van bestuur in beslotenheid gehouden.</text:p>
              </text:list-item>
              <text:list-item text:style-override="id1-3-2-2-8-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8.</text:span> Vergaderfrequentie</text:p>
            <text:p text:style-name="al"> De werkgeverscommissie vergadert tenminste tweemaal per jaar en voorts zo vaak als door de voorzitter of één van de leden nodig wordt geacht. </text:p>
          </text:section>
          <text:section text:name="artikel_id1-3-2-2-10" text:style-name="artikel">
            <text:p text:style-name="artikel_kop_titel"><text:span text:style-name="artikel_kop_label">Artikel</text:span> <text:span text:style-name="artikel_kop_nr">9</text:span> Medezeggenschap</text:p>
            <text:list text:style-name="id1-3-2-2-10-2">
              <text:list-item text:style-override="id1-3-2-2-10-2">
                <text:number>1.</text:number>
                <text:p text:style-name="al"> De raad participeert voor de griffie in het Georganiseerd Overleg en de Ondernemingsraad voor de ambtelijke organisatie (gezamenlijk GO en OR).</text:p>
              </text:list-item>
              <text:list-item text:style-override="id1-3-2-2-10-3">
                <text:number>2.</text:number>
                <text:p text:style-name="al"> Na behandeling van aangelegenheden die (mede) op de griffier en de griffiemedewerkers betrekking hebben in het Georganiseerd Overleg en/of de Ondernemingsraad, neemt de werkgeverscommissie een (definitief) besluit.</text:p>
              </text:list-item>
              <text:list-item text:style-override="id1-3-2-2-10-4">
                <text:number>3.</text:number>
                <text:p text:style-name="al"> Over aangelegenheden die in hoofdzaak op de griffier en de griffiemedewerkers betrekking hebben, worden slechts voorstellen en aanvragen aan het Georganiseerd Overleg en/of de Ondernemingsraad voorgelegd die de instemming hebben van de werkgeverscommissie en voor zover van toepassing op medewerkers van de griffie, de instemming van de griffier.</text:p>
              </text:list-item>
              <text:list-item text:style-override="id1-3-2-2-10-5">
                <text:number>4.</text:number>
                <text:p text:style-name="al"> De werkgeverscommissie kan in bijzondere gevallen afwijken van lid 1 van dit artikel. De medezeggenschap van de griffie in het Georganiseerd Overleg en/of de Ondernemingsraad wordt in dat geval afzonderlijk georganiseerd.</text:p>
              </text:list-item>
            </text:list>
          </text:section>
          <text:section text:name="artikel_id1-3-2-2-11" text:style-name="artikel">
            <text:p text:style-name="artikel_kop_titel"><text:span text:style-name="artikel_kop_label">Artikel</text:span> <text:span text:style-name="artikel_kop_nr">10.</text:span> Verantwoording</text:p>
            <text:list text:style-name="id1-3-2-2-11-2">
              <text:list-item text:style-override="id1-3-2-2-11-2">
                <text:number>1.</text:number>
                <text:p text:style-name="al">De werkgeverscommissie brengt met inachtneming van het bepaalde in artikel 7, jaarlijks verslag uit aan de raad van haar werkzaamheden en bevindingen. </text:p>
              </text:list-item>
              <text:list-item text:style-override="id1-3-2-2-11-3">
                <text:number>2.</text:number>
                <text:p text:style-name="al">De werkgeverscommissie brengt vastgestelde arbeidsvoorwaardenregelingen ter kennis van de raad.</text:p>
              </text:list-item>
            </text:list>
          </text:section>
          <text:section text:name="artikel_id1-3-2-2-12"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text:p>
          </text:section>
          <text:section text:name="artikel_id1-3-2-2-13" text:style-name="artikel">
            <text:p text:style-name="artikel_kop_titel"><text:span text:style-name="artikel_kop_label">Artikel</text:span> <text:span text:style-name="artikel_kop_nr">12.</text:span> Inwerkingtreding</text:p>
            <text:p text:style-name="al">Dit besluit treedt in werking op 27 maart 2014<text:span text:style-name="nadrukvet">. </text:span></text:p>
          </text:section>
          <text:section text:name="artikel_id1-3-2-2-14" text:style-name="artikel">
            <text:p text:style-name="artikel_kop_titel"><text:span text:style-name="artikel_kop_label">Artikel</text:span> <text:span text:style-name="artikel_kop_nr">14.</text:span> Citeertitel</text:p>
            <text:p text:style-name="al">Dit besluit kan worden aangehaald als 'Regeling werkgeverscommissie Schouwen-Duiveland 2014'.</text:p>
            <text:p text:style-name="al">Vastgesteld door de raad van de gemeente Schouwen-Duiveland in zijn openbare vergadering van 27 februari 2014.</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93602</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02</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02</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erkgeverscommissie Schouwen-Duiveland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602</meta:user-defined>
    <meta:user-defined meta:name="OVERHEIDop.GmbID/DC.identifier">gmb-2016-93602</meta:user-defined>
    <meta:user-defined meta:name="OVERHEID.TaxonomieBeleidsagenda/OVERHEID.category">Bestuur | Organisatie en beleid</meta:user-defined>
    <meta:user-defined meta:name="OVERHEID.Gemeente/DC.spatial">Schouwen-Duiveland</meta:user-defined>
    <meta:user-defined meta:name="DC.source">art. 83 lid 1 Gemw;1.0:c:BWBR0005416&amp;artikel=83&amp;lid=1&amp;g=2016-07-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gvop.Informatietype/DC.type">Overige besluiten van algemene strekking</meta:user-defined>
    <meta:user-defined meta:name="OVERHEIDop.versieInformatie"/>
  </office:meta>
</office:document-meta>
</file>