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lskensakker 1, oprichten van een inrichting Van Orsouw Machinebouw (vervaardigen en onderhoud van machin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092</text:p>
            <text:p text:style-name="common-al">Datum verzonden: 05-07-2016</text:p>
            <text:p text:style-name="common-al">Omschrijving: Bergeijk, Elskensakker 1, oprichten van een inrichting Van Orsouw Machinebouw (vervaardigen en onderhoud van machine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60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Elskensakker 1, oprichten van een inrichting Van Orsouw Machinebouw (vervaardigen en onderhoud van machin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01</meta:user-defined>
    <meta:user-defined meta:name="OVERHEIDop.GmbID/DC.identifier">gmb-2016-936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SK 1</meta:user-defined>
    <meta:user-defined meta:name="OVERHEIDop.woonplaats">Bergeijk</meta:user-defined>
    <meta:user-defined meta:name="OVERHEIDop.straatnaam">Elskensakker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26 369490</meta:user-defined>
    <meta:user-defined meta:name="OVERHEIDop.versieInformatie"/>
  </office:meta>
</office:document-meta>
</file>