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garage en 2 schuren: Ooijman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Ooijmanlaan 10, 7004 GA</text:p>
            <text:p text:style-name="common-al">Omschrijving:		slopen van de garage en 2 schuren</text:p>
            <text:p text:style-name="common-al">Dossiernummer:	20160516</text:p>
            <text:p text:style-name="common-al">Datum verzending:	6 jul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9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garage en 2 schuren: Ooijma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9</meta:user-defined>
    <meta:user-defined meta:name="OVERHEIDop.GmbID/DC.identifier">gmb-2016-93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A</meta:user-defined>
    <meta:user-defined meta:name="OVERHEIDop.woonplaats">Doetinchem</meta:user-defined>
    <meta:user-defined meta:name="OVERHEIDop.straatnaam">Ooijma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13 439944</meta:user-defined>
    <meta:user-defined meta:name="OVERHEIDop.versieInformatie"/>
  </office:meta>
</office:document-meta>
</file>