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Westerhoven, Braambos 4, gedeeltelijk slop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0410</text:p>
            <text:p text:style-name="common-al">Datum verzonden: 07-07-2016</text:p>
            <text:p text:style-name="common-al">Omschrijving: Westerhoven, Braambos 4, gedeeltelijk slopen van een bijgebouw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93597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597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597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Westerhoven, Braambos 4, gedeeltelijk slop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597</meta:user-defined>
    <meta:user-defined meta:name="OVERHEIDop.GmbID/DC.identifier">gmb-2016-935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63AB 4</meta:user-defined>
    <meta:user-defined meta:name="OVERHEIDop.woonplaats">Westerhoven</meta:user-defined>
    <meta:user-defined meta:name="OVERHEIDop.straatnaam">Braambos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6907 372565</meta:user-defined>
    <meta:user-defined meta:name="OVERHEIDop.versieInformatie"/>
  </office:meta>
</office:document-meta>
</file>