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plafondbeplating in de kasten op de 1e verdieping: Steengrachtstraat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eengrachtstraat 17, 7031 BS</text:p>
            <text:p text:style-name="common-al">Omschrijving:		saneren van asbesthoudende plafondbeplating in de kasten op de 1<text:span text:style-name="sup">e</text:span> verdieping</text:p>
            <text:p text:style-name="common-al">Dossiernummer:	20160503</text:p>
            <text:p text:style-name="common-al">Datum verzending:	4 jul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9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plafondbeplating in de kasten op de 1e verdieping: Steengrachtstraat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6</meta:user-defined>
    <meta:user-defined meta:name="OVERHEIDop.GmbID/DC.identifier">gmb-2016-93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S 17</meta:user-defined>
    <meta:user-defined meta:name="OVERHEIDop.woonplaats">Wehl</meta:user-defined>
    <meta:user-defined meta:name="OVERHEIDop.straatnaam">Steengrach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96 441541</meta:user-defined>
    <meta:user-defined meta:name="OVERHEIDop.versieInformatie"/>
  </office:meta>
</office:document-meta>
</file>