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Beeken 12, verwijderen van asbesthoudende materialen van een paardenstal/loods/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43</text:p>
            <text:p text:style-name="common-al">Datum verzonden: 07-07-2016 </text:p>
            <text:p text:style-name="common-al">Omschrijving: Westerhoven, Beeken 12, verwijderen van asbesthoudende materialen van een paardenstal/loods/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59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9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9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Beeken 12, verwijderen van asbesthoudende materialen van een paardenstal/loods/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95</meta:user-defined>
    <meta:user-defined meta:name="OVERHEIDop.GmbID/DC.identifier">gmb-2016-93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VE 12</meta:user-defined>
    <meta:user-defined meta:name="OVERHEIDop.woonplaats">Westerhoven</meta:user-defined>
    <meta:user-defined meta:name="OVERHEIDop.straatnaam">Beeke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6416 369917</meta:user-defined>
    <meta:user-defined meta:name="OVERHEIDop.versieInformatie"/>
  </office:meta>
</office:document-meta>
</file>