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131, verwijderen van asbesthoudende material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942</text:p>
            <text:p text:style-name="common-al">Datum verzonden: 07-07-2016 </text:p>
            <text:p text:style-name="common-al">Omschrijving: Luyksgestel, Dorpstraat 131, verwijderen van asbesthoudende materialen van een garage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3594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9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9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131, verwijderen van asbesthoudende material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594</meta:user-defined>
    <meta:user-defined meta:name="OVERHEIDop.GmbID/DC.identifier">gmb-2016-93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G 131</meta:user-defined>
    <meta:user-defined meta:name="OVERHEIDop.woonplaats">Luyksgestel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119 366231</meta:user-defined>
    <meta:user-defined meta:name="OVERHEIDop.versieInformatie"/>
  </office:meta>
</office:document-meta>
</file>