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3 asbesthoudende kruipluiken: Bramenhof 6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Bramenhof 67, 7006 PW</text:p>
            <text:p text:style-name="common-al">Omschrijving:		saneren van 3 asbesthoudende kruipluiken</text:p>
            <text:p text:style-name="common-al">Dossiernummer:	20160499</text:p>
            <text:p text:style-name="common-al">Datum verzending:	1 jul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3593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9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9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3 asbesthoudende kruipluiken: Bramenhof 6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593</meta:user-defined>
    <meta:user-defined meta:name="OVERHEIDop.GmbID/DC.identifier">gmb-2016-935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PW 49</meta:user-defined>
    <meta:user-defined meta:name="OVERHEIDop.woonplaats">Doetinchem</meta:user-defined>
    <meta:user-defined meta:name="OVERHEIDop.straatnaam">Bramenhof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836 441559</meta:user-defined>
    <meta:user-defined meta:name="OVERHEIDop.versieInformatie"/>
  </office:meta>
</office:document-meta>
</file>