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5 januari 2016, Vijf Eiken 5, 5121 RG</text:p>
            <text:p text:style-name="common-al">uitbreiden kantor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59</meta:user-defined>
    <meta:user-defined meta:name="OVERHEIDop.GmbID/DC.identifier">gmb-2016-9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G 5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740 400106</meta:user-defined>
    <meta:user-defined meta:name="OVERHEIDop.versieInformatie"/>
  </office:meta>
</office:document-meta>
</file>