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Riethoven, Kapelstraat 6, verwijderen van asbesthoudende materialen van een schuur en van een maai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6-0776</text:p>
            <text:p text:style-name="common-al">Datum verzonden: 01-07-2016 </text:p>
            <text:p text:style-name="common-al">Omschrijving: Riethoven, Kapelstraat 6, verwijderen van asbesthoudende materialen van een schuur en van een maaiveld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93589</text:span><text:line-break/><text:date style:data-style-name="dag" text:fixed="true" text:date-value="2016-07-12"/><text:line-break/><text:date style:data-style-name="jaar" text:fixed="true" text:date-value="2016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589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589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Riethoven, Kapelstraat 6, verwijderen van asbesthoudende materialen van een schuur en van een maai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2</meta:user-defined>
    <meta:user-defined meta:name="OVERHEIDop.publicationIssue">93589</meta:user-defined>
    <meta:user-defined meta:name="OVERHEIDop.GmbID/DC.identifier">gmb-2016-935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61TW 6</meta:user-defined>
    <meta:user-defined meta:name="OVERHEIDop.woonplaats">Riethoven</meta:user-defined>
    <meta:user-defined meta:name="OVERHEIDop.straatnaam">Kapelstraat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5025 374890</meta:user-defined>
    <meta:user-defined meta:name="OVERHEIDop.versieInformatie"/>
  </office:meta>
</office:document-meta>
</file>