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. Lindersweg 6, slopen van een schuur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76</text:p>
            <text:p text:style-name="common-al">Datum verzonden: 04-07-2016 </text:p>
            <text:p text:style-name="common-al">Omschrijving: Bergeijk, Burg. Lindersweg 6, slopen van een schuur en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. Lindersweg 6, slopen van een schuur en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8</meta:user-defined>
    <meta:user-defined meta:name="OVERHEIDop.GmbID/DC.identifier">gmb-2016-93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A 6</meta:user-defined>
    <meta:user-defined meta:name="OVERHEIDop.woonplaats">Bergeijk</meta:user-defined>
    <meta:user-defined meta:name="OVERHEIDop.straatnaam">Burgemeester Linder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5525 366622</meta:user-defined>
    <meta:user-defined meta:name="OVERHEIDop.versieInformatie"/>
  </office:meta>
</office:document-meta>
</file>