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oscheind 52, verwijderen van asbesthoudende materialen van 4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07</text:p>
            <text:p text:style-name="common-al">Datum verzonden: 05-07-2016 </text:p>
            <text:p text:style-name="common-al">Omschrijving: Luyksgestel, Boscheind 52, verwijderen van asbesthoudende materialen van 4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358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8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oscheind 52, verwijderen van asbesthoudende materialen van 4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87</meta:user-defined>
    <meta:user-defined meta:name="OVERHEIDop.GmbID/DC.identifier">gmb-2016-93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A 52</meta:user-defined>
    <meta:user-defined meta:name="OVERHEIDop.woonplaats">Luyksgestel</meta:user-defined>
    <meta:user-defined meta:name="OVERHEIDop.straatnaam">Boscheind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315 365863</meta:user-defined>
    <meta:user-defined meta:name="OVERHEIDop.versieInformatie"/>
  </office:meta>
</office:document-meta>
</file>