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Zwarte Horst 2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81</text:p>
            <text:p text:style-name="common-al">Datum verzonden: 05-07-2016 </text:p>
            <text:p text:style-name="common-al">Omschrijving: Luyksgestel, Zwarte Horst 2, verwijderen van asbesthoudende materia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58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8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8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Zwarte Horst 2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85</meta:user-defined>
    <meta:user-defined meta:name="OVERHEIDop.GmbID/DC.identifier">gmb-2016-93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B 2</meta:user-defined>
    <meta:user-defined meta:name="OVERHEIDop.woonplaats">Luyksgestel</meta:user-defined>
    <meta:user-defined meta:name="OVERHEIDop.straatnaam">Zwarte hors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6579 364984</meta:user-defined>
    <meta:user-defined meta:name="OVERHEIDop.versieInformatie"/>
  </office:meta>
</office:document-meta>
</file>