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dsbosserdijk 4,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20</text:p>
            <text:p text:style-name="common-al">Datum verzonden: 05-07-2016 </text:p>
            <text:p text:style-name="common-al">Omschrijving: Luyksgestel, Hondsbosserdijk 4, verwijderen van asbesthoudende materialen van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dsbosserdijk 4, verwijderen van asbesthoudende material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3</meta:user-defined>
    <meta:user-defined meta:name="OVERHEIDop.GmbID/DC.identifier">gmb-2016-9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E 4</meta:user-defined>
    <meta:user-defined meta:name="OVERHEIDop.woonplaats">Luyksgestel</meta:user-defined>
    <meta:user-defined meta:name="OVERHEIDop.straatnaam">Hondsboss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85 365195</meta:user-defined>
    <meta:user-defined meta:name="OVERHEIDop.versieInformatie"/>
  </office:meta>
</office:document-meta>
</file>