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keren van 3 parasols in de grond: Simonsplein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imonsplein 10, 7001 BM</text:p>
            <text:p text:style-name="common-al">Omschrijving:		verankeren van 3 parasols in de grond</text:p>
            <text:p text:style-name="common-al">Dossiernummer:	20160531</text:p>
            <text:p text:style-name="common-al">Datum indiening:	6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3573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7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7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ankeren van 3 parasols in de grond: Simonsplei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73</meta:user-defined>
    <meta:user-defined meta:name="OVERHEIDop.GmbID/DC.identifier">gmb-2016-93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9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65 442246</meta:user-defined>
    <meta:user-defined meta:name="OVERHEIDop.versieInformatie"/>
  </office:meta>
</office:document-meta>
</file>