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ifpui: Ebro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bro 6, 7007 MB</text:p>
            <text:p text:style-name="common-al">Omschrijving:		plaatsen van een schuifpui</text:p>
            <text:p text:style-name="common-al">Dossiernummer:	20160528</text:p>
            <text:p text:style-name="common-al">Datum indiening:	6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7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ifpui: Ebro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71</meta:user-defined>
    <meta:user-defined meta:name="OVERHEIDop.GmbID/DC.identifier">gmb-2016-93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MB 6</meta:user-defined>
    <meta:user-defined meta:name="OVERHEIDop.woonplaats">Doetinchem</meta:user-defined>
    <meta:user-defined meta:name="OVERHEIDop.straatnaam">Ebro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79 440942</meta:user-defined>
    <meta:user-defined meta:name="OVERHEIDop.versieInformatie"/>
  </office:meta>
</office:document-meta>
</file>