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voor Beachparty Outdoor/100%NL op het marktplein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juli 2016 een evenementvergunning verleend op grond van de Algemene en Plaatselijke Verordening voor het houden van een Beachparty Outdoor/100%NL op 29 en 30 juli 2016 op de markt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356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voor Beachparty Outdoor/100%NL op het marktplein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568</meta:user-defined>
    <meta:user-defined meta:name="OVERHEIDop.GmbID/DC.identifier">gmb-2016-93568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PostcodeHuisnummer/OVERHEIDop.postcodeHuisnummer">5953AL 11</meta:user-defined>
    <meta:user-defined meta:name="OVERHEIDop.woonplaats">Reuver</meta:user-defined>
    <meta:user-defined meta:name="OVERHEIDop.straatnaam">Raadhuisplein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EPSG28992/DC.spatial">203193 366310</meta:user-defined>
    <meta:user-defined meta:name="OVERHEIDop.versieInformatie"/>
  </office:meta>
</office:document-meta>
</file>