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4 reclame-objecten: Dr. Bardetplaats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r. Bardetplaats 10, 7001 DV</text:p>
            <text:p text:style-name="common-al">Omschrijving:		plaatsen van 4 reclame-objecten</text:p>
            <text:p text:style-name="common-al">Dossiernummer:	20160526</text:p>
            <text:p text:style-name="common-al">Datum indiening:	4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56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6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6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4 reclame-objecten: Dr. Bardetplaats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66</meta:user-defined>
    <meta:user-defined meta:name="OVERHEIDop.GmbID/DC.identifier">gmb-2016-93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V</meta:user-defined>
    <meta:user-defined meta:name="OVERHEIDop.woonplaats">Doetinchem</meta:user-defined>
    <meta:user-defined meta:name="OVERHEIDop.straatnaam">Dokter Bardetplaats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79 442413</meta:user-defined>
    <meta:user-defined meta:name="OVERHEIDop.versieInformatie"/>
  </office:meta>
</office:document-meta>
</file>