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er plaatse van Badhuisweg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funderingen ter plaatse van Badhuisweg 115</text:p>
            <text:p text:style-name="common-al"/>
            <text:p text:style-name="common-al">Ons kenmerk: 20161026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er plaatse van Badhuisweg 11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356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6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6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er plaatse van Badhuisweg 115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565</meta:user-defined>
    <meta:user-defined meta:name="OVERHEIDop.GmbID/DC.identifier">gmb-2016-93565</meta:user-defined>
    <meta:user-defined meta:name="DCTERMS.abstract">Het slopen van funderingen ter plaatse van Badhuisweg 115</meta:user-defined>
    <meta:user-defined meta:name="OVERHEIDop.referentienummer">201610267/60307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7CE 89</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866.721 458321.172</meta:user-defined>
    <meta:user-defined meta:name="OVERHEIDop.versieInformatie"/>
  </office:meta>
</office:document-meta>
</file>