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pui: Heezenstraat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ezenstraat 25, 7001 BP</text:p>
            <text:p text:style-name="common-al">Omschrijving:		vervangen van de pui</text:p>
            <text:p text:style-name="common-al">Dossiernummer:	20160519</text:p>
            <text:p text:style-name="common-al">Datum indiening:	1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56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6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6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pui: Heezenstraat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60</meta:user-defined>
    <meta:user-defined meta:name="OVERHEIDop.GmbID/DC.identifier">gmb-2016-93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P 25</meta:user-defined>
    <meta:user-defined meta:name="OVERHEIDop.woonplaats">Doetinchem</meta:user-defined>
    <meta:user-defined meta:name="OVERHEIDop.straatnaam">Heez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93 442350</meta:user-defined>
    <meta:user-defined meta:name="OVERHEIDop.versieInformatie"/>
  </office:meta>
</office:document-meta>
</file>