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 en erfafscheiding: IJsselkade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IJsselkade 13, 7001 AN</text:p>
            <text:p text:style-name="common-al">Omschrijving:		plaatsen van een terras en erfafscheiding</text:p>
            <text:p text:style-name="common-al">Dossiernummer:	20160517</text:p>
            <text:p text:style-name="common-al">Datum indiening:	1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55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5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5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erras en erfafscheiding: IJsselkade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59</meta:user-defined>
    <meta:user-defined meta:name="OVERHEIDop.GmbID/DC.identifier">gmb-2016-93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N 13</meta:user-defined>
    <meta:user-defined meta:name="OVERHEIDop.woonplaats">Doetinchem</meta:user-defined>
    <meta:user-defined meta:name="OVERHEIDop.straatnaam">IJsselkad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97 442025</meta:user-defined>
    <meta:user-defined meta:name="OVERHEIDop.versieInformatie"/>
  </office:meta>
</office:document-meta>
</file>