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  voor Luciastraat 19, 6191 TA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ciastraat 19, 6191 TA te Beek, het bouwen van een trapgatsparing in de zoldervloer (Datum ingediend 30 juni 2016, zaaknummer 2016070000).</text:p>
            <text:p text:style-name="last-al">Nadere inlichtingen kunt u inwinnen bij Bouw- en Woningtoezicht, Raadhuisstraat 9 te Beek,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9355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5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5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diend  voor Luciastraat 19, 6191 TA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3558</meta:user-defined>
    <meta:user-defined meta:name="OVERHEIDop.GmbID/DC.identifier">gmb-2016-93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TA 19</meta:user-defined>
    <meta:user-defined meta:name="OVERHEIDop.woonplaats">Beek</meta:user-defined>
    <meta:user-defined meta:name="OVERHEIDop.straatnaam">Lucia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975 327784</meta:user-defined>
    <meta:user-defined meta:name="OVERHEIDop.versieInformatie"/>
  </office:meta>
</office:document-meta>
</file>