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wijzigen van de indeling   van het pand, het aanbrengen van een lichtstraat in het dak en het onttrekken   van een woning, Oudegracht 101-103  te   Utrecht, HZ_WABO-16-1306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gracht 101-103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30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de indeling van het pand, het aanbrengen van   een lichtstraat in het dak en het onttrekken van een woning</text:p>
                  </table:table-cell>
                </table:table-row>
                <table:table-row table:style-name="row">
                  <table:table-cell table:style-name="entry" table:number-rows-spanned="1" table:number-columns-spanned="1">
                    <text:p text:style-name="table_al">Datum besluit: 06-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354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indeling   van het pand, het aanbrengen van een lichtstraat in het dak en het onttrekken   van een woning, Oudegracht 101-103  te   Utrecht, HZ_WABO-16-13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43</meta:user-defined>
    <meta:user-defined meta:name="OVERHEIDop.GmbID/DC.identifier">gmb-2016-93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E 103</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58 456080</meta:user-defined>
    <meta:user-defined meta:name="OVERHEIDop.versieInformatie"/>
  </office:meta>
</office:document-meta>
</file>