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ing omgevingsvergunning voor het handelen in strijd met regels ruimtelijke ordening ten behoeve van het realiseren van een zonnepark aan de Vlotgrasweg 18 (perceel kadasternummer 545 sectie I), te Lelystad (dossiernr. L20140099)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zonnepark aan de Vlotgrasweg. Hiertoe heeft de gemeenteraad een ontwerpverklaring van geen bedenkingen afgegeven.</text:p>
            <text:p text:style-name="common-al">Medewerking aan het project is alleen mogelijk middels afwijking van het bestemmingsplan. </text:p>
            <text:p text:style-name="common-al">De aanvraag is daarom voorzien van een goede ruimtelijke onderbouwing. Op deze aanvraag is de uitgebreide procedure van toepassing. </text:p>
            <text:p text:style-name="common-al"/>
            <text:p text:style-name="common-al">De ontwerp-omgevingsvergunning, de ontwerpverklaring van geen bedenkingen en de aanvraag met de bijbehorende stukken liggen met ingang van donderdag 21 januari 2016 gedurende zes weken ter inzage bij het paviljoen Bouwen en Wonen in het stadhuis. Voor het maken van een afspraak kunt u bellen met de afdeling ruimtelijke dienstverlening en belastingen, telefonisch bereikbaar onder nummer 140320. </text:p>
            <text:p text:style-name="common-al"/>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
            <text:p text:style-name="last-al">De bekendmaking vindt plaats in De Flevopost, in de Staatscourant, www.ruimtelijkeplannen.nl en op <text:a xlink:href="http://www.lelystad.nl/" xlink:type="simple">www.lely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93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ing omgevingsvergunning voor het handelen in strijd met regels ruimtelijke ordening ten behoeve van het realiseren van een zonnepark aan de Vlotgrasweg 18 (perceel kadasternummer 545 sectie I), te Lelystad (dossiernr. L20140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54</meta:user-defined>
    <meta:user-defined meta:name="OVERHEIDop.GmbID/DC.identifier">gmb-2016-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19PP 18</meta:user-defined>
    <meta:user-defined meta:name="OVERHEIDop.woonplaats">Lelystad</meta:user-defined>
    <meta:user-defined meta:name="OVERHEIDop.straatnaam">Vlotgrasweg</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4941 498773</meta:user-defined>
    <meta:user-defined meta:name="OVERHEIDop.versieInformatie"/>
  </office:meta>
</office:document-meta>
</file>