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Nieuwe aanvraag omgevingsvergunning, het   renoveren van 192 portieketage woningen en 15 garages, Vechtplantsoen te   Utrecht, HZ_WABO-16-21706</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chtplantsoen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70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renoveren van 192 portieketage woningen en 15 garages</text:p>
                  </table:table-cell>
                </table:table-row>
                <table:table-row table:style-name="row">
                  <table:table-cell table:style-name="entry" table:number-rows-spanned="1" table:number-columns-spanned="1">
                    <text:p text:style-name="table_al">Datum ontvangst aanvraag: 06-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353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3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3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noveren van 192 portieketage woningen en 15 garages, Vechtplantsoen te   Utrecht, HZ_WABO-16-21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34</meta:user-defined>
    <meta:user-defined meta:name="OVERHEIDop.GmbID/DC.identifier">gmb-2016-93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XA 84</meta:user-defined>
    <meta:user-defined meta:name="OVERHEIDop.woonplaats">Utrecht</meta:user-defined>
    <meta:user-defined meta:name="OVERHEIDop.straatnaam">Vechtplantsoe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274 458948</meta:user-defined>
    <meta:user-defined meta:name="OVERHEIDop.versieInformatie"/>
  </office:meta>
</office:document-meta>
</file>