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Nieuwe aanvraag omgevingsvergunning, het bouwen van een   tijdelijk horecapaviljoen voor de periode van 5 jaar, Paardenveld, openbare   ruimte tegenover Kroonstraat 9 te Utrecht, HZ_WABO-16-21787</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ardenveld, openbare ruimte tegenover Kroonstraat 9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178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tijdelijk horecapaviljoen voor de periode van   5 jaar</text:p>
                  </table:table-cell>
                </table:table-row>
                <table:table-row table:style-name="row">
                  <table:table-cell table:style-name="entry" table:number-rows-spanned="1" table:number-columns-spanned="1">
                    <text:p text:style-name="table_al">Datum ontvangst aanvraag: 06-07-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3530</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30</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30</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tijdelijk horecapaviljoen voor de periode van 5 jaar, Paardenveld, openbare   ruimte tegenover Kroonstraat 9 te Utrecht, HZ_WABO-16-217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530</meta:user-defined>
    <meta:user-defined meta:name="OVERHEIDop.GmbID/DC.identifier">gmb-2016-935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RC 9</meta:user-defined>
    <meta:user-defined meta:name="OVERHEIDop.woonplaats">Utrecht</meta:user-defined>
    <meta:user-defined meta:name="OVERHEIDop.straatnaam">Kroon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139 456372</meta:user-defined>
    <meta:user-defined meta:name="OVERHEIDop.versieInformatie"/>
  </office:meta>
</office:document-meta>
</file>