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s Veraartstraat 2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6 hebben wij een aanvraag om een omgevingsvergunning activiteit ‘bouwen’ ontvangen voor het plaatsen van damwanden op het perceel gelegen aan de Koos Veraartstraat 28, 4652 AT te Steenbergen </text:p>
            <text:p text:style-name="common-al"/>
            <text:p text:style-name="common-al">Deze aanvraag is geregistreerd onder nummer ZK16003220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352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2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2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s Veraartstraat 28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28</meta:user-defined>
    <meta:user-defined meta:name="OVERHEIDop.GmbID/DC.identifier">gmb-2016-93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2AT 28</meta:user-defined>
    <meta:user-defined meta:name="OVERHEIDop.woonplaats">Steenbergen</meta:user-defined>
    <meta:user-defined meta:name="OVERHEIDop.straatnaam">Koos Veraart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636 400537</meta:user-defined>
    <meta:user-defined meta:name="OVERHEIDop.versieInformatie"/>
  </office:meta>
</office:document-meta>
</file>